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text-indent="0.4916in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list-style-name="LFO1" style:family="paragraph">
      <style:paragraph-properties fo:margin-top="0in" fo:margin-bottom="0in" fo:margin-left="0in" fo:text-indent="0in">
        <style:tab-stops>
          <style:tab-stop style:type="left" style:position="0.0986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Web" style:family="paragraph">
      <style:paragraph-properties fo:text-align="justify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</office:automatic-styles>
  <office:body>
    <office:text text:use-soft-page-breaks="true">
      <text:p text:style-name="P1"/>
      <text:p text:style-name="P4">Droga w Łępicach zmodernizowana</text:p>
      <text:p text:style-name="P5"/>
      <text:p text:style-name="P6"/>
      <text:p text:style-name="P7">W dniu 06 kwietnia br. odebrano<text:s/><text:s/>i przekazano do użytkowania<text:s/>zmodernizowany<text:s/>odcinek drogi<text:s/>gminnej<text:s/>w miejscowości Łępice.</text:p>
      <text:p text:style-name="P8"><text:span text:style-name="T9"><text:s/></text:span><text:span text:style-name="T10">W ramach inwestycji pn.<text:s/></text:span><text:span text:style-name="T11">„</text:span><text:span text:style-name="T12">Przebudowa drogi gminnej nr 340317W we wsi Łępice</text:span><text:span text:style-name="T13">”,<text:s/></text:span><text:span text:style-name="T14">na odcinku o długości<text:s/></text:span><text:span text:style-name="T15">2</text:span><text:span text:style-name="T16">.</text:span><text:span text:style-name="T17">370,68<text:s/></text:span><text:span text:style-name="T18">m zostały przeprowadzone roboty modernizacyjne obejmujące wykonanie:</text:span></text:p>
      <text:p text:style-name="P19">• podbudowy z mieszanki niezwiązanej 0/31,5<text:line-break/>• warstwy wiążącej AC 16W <text:s/>gr. 5 cm (szerokość jezdni 4.5 m)<text:s/><text:line-break/>• warstwy ścieralnej AC 11 S <text:s/>gr. 5 cm</text:p>
      <text:list text:style-name="LFO1" text:continue-numbering="true">
        <text:list-item>
          <text:p text:style-name="P20">obustronnego umocnienia poboczy destruktem stabilizowanym<text:line-break/>• oznakowania pionowego<text:s/></text:p>
        </text:list-item>
      </text:list>
      <text:p text:style-name="NormalnyWeb">Całkowita wartość przedsięwzięcia to<text:s/><text:span text:style-name="T21">1.318.905,02 zł</text:span></text:p>
      <text:p text:style-name="P22">Wykonawcą inwestycji zgodnie z Umową nr. RI. 272.1.2.2020 r.<text:s/>z dnia 04 lutego 2020 r.<text:s/>była<text:s/>firma DROGI i MOSTY Jan Kaczmarczyk z siedzibą w Kacicach 76.<text:s/></text:p>
      <text:p text:style-name="P23"/>
      <text:p text:style-name="P24">Inwestycja objęta jest umową o przyznanie pomocy dla operacji typu „Budowa lub modernizacja dróg lokalnych” w ramach działania „Podstawowe usługi i odnowa wsi<text:s/>na obszarach wiejskich” objętej Programem Rozwoju Obszarów Wiejskich na lata 2014-2020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3" text:anchor-type="paragraph" svg:x="4.34931in" svg:y="-0.40694in" svg:width="1.65625in" svg:height="1.0625in" style:rel-width="scale" style:rel-height="scale"><draw:image xlink:href="media/image1.jpeg" xlink:type="simple" xlink:show="embed" xlink:actuate="onLoad"/><svg:title/><svg:desc>http://slaskie.ksow.pl/uploads/RTEmagicC_PROW-2014-20_214f5e1ac6_01.jpg.jpg</svg:desc></draw:frame></text:span><text:span text:style-name="T3"><draw:frame draw:z-index="251659264" draw:style-name="a1" draw:name="Obraz 4" text:anchor-type="paragraph" svg:x="0.32292in" svg:y="-0.24028in" svg:width="1.31389in" svg:height="0.97014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amińska</meta:initial-creator>
    <dc:creator>Magdalena Kamińska</dc:creator>
    <meta:creation-date>2020-04-20T08:25:00Z</meta:creation-date>
    <dc:date>2020-04-20T08:42:00Z</dc:date>
    <meta:print-date>2020-04-20T08:36:00Z</meta:print-date>
    <meta:template xlink:href="Normal" xlink:type="simple"/>
    <meta:editing-cycles>12</meta:editing-cycles>
    <meta:editing-duration>PT960S</meta:editing-duration>
    <meta:document-statistic meta:page-count="1" meta:paragraph-count="2" meta:word-count="145" meta:character-count="1017" meta:row-count="7" meta:non-whitespace-character-count="874"/>
  </office:meta>
</office:document-meta>
</file>